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-asian="Times New Roman" style:font-name-complex="Times New Roman" fo:font-weight="bold" style:font-weight-asian="bold" fo:color="#222222" fo:font-size="14pt" style:font-size-asian="14pt" style:font-size-complex="14pt" fo:language="pl" fo:country="PL" style:language-asian="pl" style:country-asian="PL"/>
    </style:style>
    <style:style style:name="P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222222" fo:font-size="14pt" style:font-size-asian="14pt" style:font-size-complex="14pt" fo:background-color="#FFFFFF" fo:language="pl" fo:country="PL" style:language-asian="pl" style:country-asian="PL"/>
    </style:style>
    <style:style style:name="P3" style:parent-style-name="Standard" style:family="paragraph">
      <style:paragraph-properties fo:text-align="justify" fo:background-color="#FFFFFF"/>
    </style:style>
    <style:style style:name="T4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222222" fo:language="pl" fo:country="PL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color="#222222" fo:background-color="#FFFFFF" fo:language="pl" fo:country="PL" style:language-asian="pl" style:country-asian="PL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color="#222222" fo:background-color="#FFFFFF" fo:language="pl" fo:country="PL" style:language-asian="pl" style:country-asian="PL"/>
    </style:style>
    <style:style style:name="P17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18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19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0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1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2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3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4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P30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31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32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color="#222222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color="#222222" fo:language="pl" fo:country="PL" style:language-asian="pl" style:country-asian="PL"/>
    </style:style>
    <style:style style:name="P36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fo:color="#222222" fo:language="pl" fo:country="PL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40" style:parent-style-name="Standard" style:family="paragraph">
      <style:paragraph-properties fo:background-color="#FFFFFF"/>
      <style:text-properties style:font-name-asian="Times New Roman" style:font-name-complex="Times New Roman" fo:color="#222222" fo:language="pl" fo:country="PL" style:language-asian="pl" style:country-asian="PL"/>
    </style:style>
    <style:style style:name="P41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222222" fo:language="pl" fo:country="PL" style:language-asian="pl" style:country-asian="PL"/>
    </style:style>
  </office:automatic-styles>
  <office:body>
    <office:text text:use-soft-page-breaks="true">
      <text:p text:style-name="P1">Obowiązek informacyjny dla kandydatów do pracy w związku z przetwarzaniem danych osobowych:</text:p>
      <text:p text:style-name="P2"/>
      <text:p text:style-name="P3"><text:span text:style-name="T4">1. Administratorem Pani/Pana danych osobowych jest<text:s/></text:span><text:span text:style-name="T5">Urząd Miejski w Rajgrodzie<text:s/></text:span><text:span text:style-name="T6">(dalej:<text:s/></text:span><text:span text:style-name="T7">„ADMINISTRATOR”), z siedzibą:</text:span><text:span text:style-name="T8"><text:s/></text:span><text:span text:style-name="T9">ul. Warszawska 32, 19-206 Rajgród.<text:s/></text:span><text:span text:style-name="T10"><text:line-break/></text:span><text:span text:style-name="T11">Z Administratorem można się kontaktować pisemnie, za pomocą poczty tradycyjnej na adres: ul. Warszawska 32, 19-206 Rajgród lub drogą e-mailową pod adresem:<text:s/></text:span><text:span text:style-name="T12">gmina@umrajgrod.pl</text:span></text:p>
      <text:p text:style-name="P13"><text:span text:style-name="T14">2. Administrato</text:span><text:span text:style-name="T15">r wyznaczył Inspektora Ochrony Danych, z którym można się skontaktować pod adresem mailowym:<text:s/></text:span><text:span text:style-name="T16">iod@um.rajgrod.wrotapodlasia.pl</text:span></text:p>
      <text:p text:style-name="P17">3. Pani/Pana 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 oraz ustawy z dnia 26 czerwca 1974 r. Kodeks pracy.</text:p>
      <text:p text:style-name="P18">4. Przetwarzanie danych osobowych odbywa się w celu przeprowadzenia oraz rozstrzygnięcia procesu rekrutacji pracownika oraz wykonywania obowiązków określonych dla pracodawcy przez przepisy prawa.</text:p>
      <text:p text:style-name="P19">5. Przetwarzanie danych osobowych nie odbywa się na podstawie prawnie uzasadnionego interesu administratora lub strony trzeciej.</text:p>
      <text:p text:style-name="P20">6. Dane osobowe nie pochodzą od stron trzecich.</text:p>
      <text:p text:style-name="P21">7. Administrator nie zamierza przekazywać danych do państwa trzeciego lub organizacji międzynarodowej.</text:p>
      <text:p text:style-name="P22">8. Administrator nie będzie przekazywał danych osobowych innym podmiotom.</text:p>
      <text:p text:style-name="P23">9. Dane osobowe będą przetwarzane przez Administratora do zakończenia procesu rekrutacji.</text:p>
      <text:p text:style-name="P24">10. Osoba, której dane dotyczą ma prawo do żądania od administratora<text:s/>dostępu do danych osobowych, ich sprostowania, usunięcia lub ograniczenia przetwarzania oraz o prawo do wniesienia sprzeciwu wobec przetwarzania, a także prawo do przenoszenia danych.</text:p>
      <text:p text:style-name="P25"><text:span text:style-name="T26">11. Skargę na działania<text:s/></text:span><text:span text:style-name="T27">Administratora</text:span><text:span text:style-name="T28"><text:s/>można wnieść do Prezesa Urzędu Oc</text:span><text:span text:style-name="T29">hrony Danych Osobowych.</text:span></text:p>
      <text:p text:style-name="P30">12. Podanie danych osobowych jest wymogiem do wzięcia udziału w rekrutacji. Ich nie podanie spowoduje brak możliwości wzięcia udziału w rekrutacji.</text:p>
      <text:p text:style-name="P31">13. Administrator nie przewiduje zautomatyzowanego podejmowania decyzji.</text:p>
      <text:p text:style-name="P32"/>
      <text:p text:style-name="P33"><text:span text:style-name="T34">Zgoda na<text:s/></text:span><text:span text:style-name="T35">przetwarzanie danych:</text:span></text:p>
      <text:p text:style-name="P36"/>
      <text:p text:style-name="P37">Ja, …………………………… wyrażam zgodę na przetwarzanie<text:s/>moich<text:s/>danych osobowych.</text:p>
      <text:p text:style-name="P38"/>
      <text:p text:style-name="P39"/>
      <text:p text:style-name="P40">………………………………………<text:tab/><text:tab/><text:tab/>……………………………………</text:p>
      <text:p text:style-name="P41"><text:span text:style-name="T42">/data/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Płace_1</dc:creator>
    <meta:creation-date>2018-09-18T08:03:00Z</meta:creation-date>
    <dc:date>2018-11-09T09:3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9" meta:character-count="2374" meta:row-count="16" meta:non-whitespace-character-count="2039"/>
  </office:meta>
</office:document-meta>
</file>